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HelveticaNeueLT Std" svg:font-family="'HelveticaNeueLT Std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6.108cm" style:rel-column-width="22742*"/>
    </style:style>
    <style:style style:name="Tableau1.B" style:family="table-column">
      <style:table-column-properties style:column-width="11.492cm" style:rel-column-width="42793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A14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HelveticaNeueLT Std" fo:font-size="11pt" fo:font-style="italic" style:text-underline-style="solid" style:text-underline-width="auto" style:text-underline-color="font-color" fo:font-weight="bold" officeooo:rsid="004799a0" officeooo:paragraph-rsid="004c8db0" fo:background-color="transparent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.101cm" style:contextual-spacing="false" fo:text-align="end" style:justify-single-word="false"/>
      <style:text-properties style:font-name="HelveticaNeueLT Std" fo:font-size="11pt" fo:font-style="italic" style:text-underline-style="none" officeooo:rsid="004c8db0" officeooo:paragraph-rsid="004c8db0" style:font-size-asian="11pt" style:font-style-asian="italic" style:font-size-complex="11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HelveticaNeueLT Std" fo:font-size="10pt" fo:font-style="normal" fo:font-weight="bold" officeooo:rsid="004c8db0" officeooo:paragraph-rsid="004d39d5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HelveticaNeueLT Std" fo:font-size="10pt" fo:font-weight="bold" officeooo:rsid="004c8db0" officeooo:paragraph-rsid="004c8db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HelveticaNeueLT Std" fo:font-size="10pt" fo:font-style="normal" fo:font-weight="bold" officeooo:rsid="004c8db0" officeooo:paragraph-rsid="004c8db0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HelveticaNeueLT Std" fo:font-size="10pt" fo:font-style="normal" fo:font-weight="bold" officeooo:rsid="00423048" officeooo:paragraph-rsid="00423048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HelveticaNeueLT Std" fo:font-size="10pt" fo:font-style="normal" fo:font-weight="bold" officeooo:rsid="00423048" officeooo:paragraph-rsid="004c8db0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text-properties style:font-name="HelveticaNeueLT Std" fo:font-size="10pt" officeooo:rsid="00423048" officeooo:paragraph-rsid="0042304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HelveticaNeueLT Std" fo:font-size="10pt" fo:font-style="normal" fo:font-weight="bold" officeooo:rsid="004d39d5" officeooo:paragraph-rsid="004d39d5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HelveticaNeueLT Std" fo:font-size="10pt" fo:font-style="normal" fo:font-weight="bold" officeooo:rsid="00423048" officeooo:paragraph-rsid="004d39d5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HelveticaNeueLT Std" fo:font-size="10pt" style:font-size-asian="10pt" style:font-size-complex="10pt"/>
    </style:style>
    <style:style style:name="P12" style:family="paragraph" style:parent-style-name="Text_20_body">
      <style:text-properties style:font-name="HelveticaNeueLT Std" fo:font-size="11pt" style:text-underline-style="none" officeooo:rsid="0045e559" officeooo:paragraph-rsid="00419026" style:font-size-asian="11pt" style:font-size-complex="11pt"/>
    </style:style>
    <style:style style:name="T1" style:family="text">
      <style:text-properties officeooo:rsid="00516109"/>
    </style:style>
    <style:style style:name="T2" style:family="text">
      <style:text-properties officeooo:rsid="004c8db0"/>
    </style:style>
    <style:style style:name="T3" style:family="text">
      <style:text-properties officeooo:rsid="004d39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ire de candidature – Appel à projets transitions – Billom Communauté</text:p>
      <text:p text:style-name="P2">Edition 202<text:span text:style-name="T1">6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 de la structure</text:p>
            <text:p text:style-name="P3">porteuse</text:p>
          </table:table-cell>
          <table:table-cell table:style-name="Tableau1.B1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5">Adresse et</text:p>
            <text:p text:style-name="P5">coordonnée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Représentant.e</text:p>
            <text:p text:style-name="P5">(Nom Prénom Contact)</text:p>
          </table:table-cell>
          <table:table-cell table:style-name="Tableau1.B3" office:value-type="string">
            <text:p text:style-name="P4"/>
          </table:table-cell>
        </table:table-row>
        <table:table-row>
          <table:table-cell table:style-name="Tableau1.A4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7">Intitulé de l’action</text:p>
          </table:table-cell>
          <table:table-cell table:style-name="Tableau1.B5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Objectifs</text:p>
            <text:p text:style-name="P3">de l’action</text:p>
            <text:p text:style-name="P9">(préciser les attendus)</text:p>
          </table:table-cell>
          <table:table-cell table:style-name="Tableau1.B6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7">Description</text:p>
            <text:p text:style-name="P3">de l’action</text:p>
            <text:p text:style-name="P9">(expliquer le contenu, l’organisation...)</text:p>
          </table:table-cell>
          <table:table-cell table:style-name="Tableau1.B7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0">Lien PCAET</text:p>
            <text:p text:style-name="P3">(faire référence au numéro des actions du plan climat)</text:p>
          </table:table-cell>
          <table:table-cell table:style-name="Tableau1.B8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Bénéficiaires</text:p>
            <text:p text:style-name="P3">(préciser le ou les publics cibles)</text:p>
          </table:table-cell>
          <table:table-cell table:style-name="Tableau1.B9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10">Territoire</text:p>
            <text:p text:style-name="P3">(préciser la localisation de l’action et/ou le territoire couvert)</text:p>
          </table:table-cell>
          <table:table-cell table:style-name="Tableau1.B10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Moyens</text:p>
            <text:p text:style-name="P3">(humains et techniques)</text:p>
          </table:table-cell>
          <table:table-cell table:style-name="Tableau1.B11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7">Date ou période</text:p>
            <text:p text:style-name="P7"><text:span text:style-name="T2">de </text:span>réalisation</text:p>
          </table:table-cell>
          <table:table-cell table:style-name="Tableau1.B1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Évaluations</text:p>
            <text:p text:style-name="P3">(préciser la méthode ou les outils pour évaluer les résultats)</text:p>
          </table:table-cell>
          <table:table-cell table:style-name="Tableau1.B13" office:value-type="string">
            <text:p text:style-name="P8"/>
          </table:table-cell>
        </table:table-row>
        <table:table-row>
          <table:table-cell table:style-name="Tableau1.A14" office:value-type="string">
            <text:p text:style-name="P6">Budget <text:span text:style-name="T2">prévisionnel</text:span></text:p>
            <text:p text:style-name="P5">(en € HT)</text:p>
            <text:p text:style-name="P9">(joindre un tableau détaillé du plan de financement)</text:p>
          </table:table-cell>
          <table:table-cell table:style-name="Tableau1.B14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14" office:value-type="string">
            <text:p text:style-name="P6"><text:span text:style-name="T3">Montant de la s</text:span>ubvention demandée <text:span text:style-name="T3">à </text:span>Billom Co <text:span text:style-name="T2">(en € HT)</text:span></text:p>
          </table:table-cell>
          <table:table-cell table:style-name="Tableau1.B15" office:value-type="string">
            <text:p text:style-name="P8"/>
          </table:table-cell>
        </table:table-row>
        <table:table-row>
          <table:table-cell table:style-name="Tableau1.A14" office:value-type="string">
            <text:p text:style-name="P10"><text:span text:style-name="T3">Autres s</text:span>ubventions</text:p>
            <text:p text:style-name="P9">envisagées</text:p>
          </table:table-cell>
          <table:table-cell table:style-name="Tableau1.B16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9">Commentaires, remarques, compléments</text:p>
          </table:table-cell>
          <table:table-cell table:style-name="Tableau1.B17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HelveticaNeueLT Std" svg:font-family="'HelveticaNeueLT Std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veticaNeueLT Std" fo:font-size="10pt" fo:font-style="italic" officeooo:rsid="004a3ac1" officeooo:paragraph-rsid="004fd757" style:font-size-asian="10pt" style:font-style-asian="italic" style:font-size-complex="10pt" style:font-style-complex="italic"/>
    </style:style>
    <style:style style:name="MT1" style:family="text">
      <style:text-properties officeooo:rsid="0051610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Billom Communauté – <text:span text:style-name="MT1">Mars</text:span> 202<text:span text:style-name="MT1">6</text:span> – Appel à projet Transitions - PCAE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editing-duration>PT1H53M56S</meta:editing-duration>
    <meta:editing-cycles>25</meta:editing-cycles>
    <meta:creation-date>2022-01-27T16:52:22.677000000</meta:creation-date>
    <dc:date>2026-03-12T16:09:55.007866700</dc:date>
    <dc:creator>Nicolas Blasquiet</dc:creator>
    <meta:document-statistic meta:table-count="1" meta:image-count="0" meta:object-count="0" meta:page-count="1" meta:paragraph-count="35" meta:word-count="127" meta:character-count="879" meta:non-whitespace-character-count="783"/>
  </office:meta>
</office:document-meta>
</file>